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12испр</text:p>
          </table:table-cell>
          <table:table-cell table:number-columns-repeated="4" table:style-name="ce10"/>
          <table:table-cell office:value-type="string" table:style-name="ce12">
            <text:p>19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06020:4228</text:p>
          </table:table-cell>
          <table:covered-table-cell/>
          <table:table-cell office:value-type="float" office:value="42326135.159999996" table:style-name="ce20">
            <text:p>42326135,16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7">
            <text:p>17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B7456B1851F7F4390DC62F4AEEF1F93C77E9A9ECB51FA49D9972E32B3B4D74D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Мелихова Елена Дмитриевна</meta:initial-creator>
    <dc:creator>Мелихова Елена Дмитриевна</dc:creator>
    <meta:creation-date>2025-03-19T07:32:55Z</meta:creation-date>
    <dc:date>2025-03-19T07:32:56Z</dc:date>
  </office:meta>
</office:document-meta>
</file>